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/>
      <style:text-properties fo:color="#0000ff" style:text-outline="false" style:text-line-through-styl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6" table:default-cell-style-name="ce2"/>
        <table:table-row table:style-name="ro1">
          <table:table-cell table:style-name="ce1" office:value-type="string" table:number-columns-spanned="9" table:number-rows-spanned="1">
            <text:p>Classement trail 12 km 24 octobre 2015 </text:p>
          </table:table-cell>
          <table:covered-table-cell table:number-columns-repeated="8" table:style-name="Default"/>
        </table:table-row>
        <table:table-row table:style-name="ro2">
          <table:table-cell office:value-type="string">
            <text:p>Clas</text:p>
          </table:table-cell>
          <table:table-cell office:value-type="string">
            <text:p>Doss</text:p>
          </table:table-cell>
          <table:table-cell table:style-name="ce2" office:value-type="string">
            <text:p>Total</text:p>
          </table:table-cell>
          <table:table-cell office:value-type="string">
            <text:p>MF</text:p>
          </table:table-cell>
          <table:table-cell office:value-type="string">
            <text:p>ClCatM</text:p>
          </table:table-cell>
          <table:table-cell office:value-type="string">
            <text:p>CatM</text:p>
          </table:table-cell>
          <table:table-cell office:value-type="string">
            <text:p>ClCatF</text:p>
          </table:table-cell>
          <table:table-cell office:value-type="string">
            <text:p>CatF</text:p>
          </table:table-cell>
          <table:table-cell office:value-type="string">
            <text:p>Nom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time" office:time-value="PT00H55M15S">
            <text:p>00:55:15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Rousset Vincen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time" office:time-value="PT00H55M54S">
            <text:p>00:55:54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Petit Alai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time" office:time-value="PT00H58M30S">
            <text:p>00:58:30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Clerc Fabien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time" office:time-value="PT00H58M42S">
            <text:p>00:58:42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Bernard Raphaël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time" office:time-value="PT00H59M01S">
            <text:p>00:59:0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string">
            <text:p>Bossler Jean Françoi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time" office:time-value="PT00H59M20S">
            <text:p>00:59:20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string">
            <text:p>Bellier Joseph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time" office:time-value="PT00H59M24S">
            <text:p>00:59:24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string">
            <text:p>Berland Deni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time" office:time-value="PT01H00M08S">
            <text:p>01:00:08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string">
            <text:p>Corget Julien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time" office:time-value="PT01H01M27S">
            <text:p>01:01:27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string">
            <text:p>Fevre Antoine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office:value-type="time" office:time-value="PT01H02M12S">
            <text:p>01:02:12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Marion Jean Michel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6">
            <text:p>126</text:p>
          </table:table-cell>
          <table:table-cell office:value-type="time" office:time-value="PT01H02M29S">
            <text:p>01:02:2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string">
            <text:p>Roussillon Charlie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  <table:table-cell office:value-type="time" office:time-value="PT01H03M31S">
            <text:p>01:03:3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 </text:p>
          </table:table-cell>
          <table:table-cell office:value-type="string">
            <text:p>Hubert Emeric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7">
            <text:p>107</text:p>
          </table:table-cell>
          <table:table-cell office:value-type="time" office:time-value="PT01H04M48S">
            <text:p>01:04:48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string">
            <text:p>Berny Christophe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time" office:time-value="PT01H04M50S">
            <text:p>01:04:50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Kling Jean Pierre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time" office:time-value="PT01H05M12S">
            <text:p>01:05:12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string">
            <text:p>Baudion Pascal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51">
            <text:p>151</text:p>
          </table:table-cell>
          <table:table-cell office:value-type="time" office:time-value="PT01H06M36S">
            <text:p>01:06:3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office:value-type="string">
            <text:p>Barcelo Aurélien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time" office:time-value="PT01H06M45S">
            <text:p>01:06:45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 </text:p>
          </table:table-cell>
          <table:table-cell office:value-type="string">
            <text:p>Simonet Stéphane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time" office:time-value="PT01H07M15S">
            <text:p>01:07:15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string">
            <text:p>Manigand Rémi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office:value-type="time" office:time-value="PT01H08M29S">
            <text:p>01:08:2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office:value-type="string">
            <text:p>Bance Marco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31">
            <text:p>131</text:p>
          </table:table-cell>
          <table:table-cell office:value-type="time" office:time-value="PT01H08M49S">
            <text:p>01:08:49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string">
            <text:p>Giachino Denis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time" office:time-value="PT01H08M56S">
            <text:p>01:08:5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office:value-type="string">
            <text:p>Desachy Guillaume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time" office:time-value="PT01H09M04S">
            <text:p>01:09:04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string">
            <text:p>Laurent Thierry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21">
            <text:p>121</text:p>
          </table:table-cell>
          <table:table-cell office:value-type="time" office:time-value="PT01H09M15S">
            <text:p>01:09:1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string">
            <text:p>Fontimpe Didier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38">
            <text:p>138</text:p>
          </table:table-cell>
          <table:table-cell office:value-type="time" office:time-value="PT01H09M20S">
            <text:p>01:09:20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Narboux Axel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37">
            <text:p>137</text:p>
          </table:table-cell>
          <table:table-cell office:value-type="time" office:time-value="PT01H09M21S">
            <text:p>01:09:21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Joseph Emile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6">
            <text:p>56</text:p>
          </table:table-cell>
          <table:table-cell office:value-type="time" office:time-value="PT01H09M26S">
            <text:p>01:09:2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 </text:p>
          </table:table-cell>
          <table:table-cell office:value-type="string">
            <text:p>Laroche Mickaël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time" office:time-value="PT01H09M28S">
            <text:p>01:09:28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office:value-type="string">
            <text:p>Rodot Jocelyn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time" office:time-value="PT01H09M49S">
            <text:p>01:09:49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string">
            <text:p>Bernard René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time" office:time-value="PT01H10M05S">
            <text:p>01:10:0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string">
            <text:p>Monteix Philippe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office:value-type="time" office:time-value="PT01H10M22S">
            <text:p>01:10:22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 </text:p>
          </table:table-cell>
          <table:table-cell office:value-type="string">
            <text:p>Furtin Cédric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time" office:time-value="PT01H10M30S">
            <text:p>01:10:30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 </text:p>
          </table:table-cell>
          <table:table-cell office:value-type="string">
            <text:p>Lagrange Jérôme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time" office:time-value="PT01H10M41S">
            <text:p>01:10:41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 </text:p>
          </table:table-cell>
          <table:table-cell office:value-type="string">
            <text:p>Cursio Mattéo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time" office:time-value="PT01H10M44S">
            <text:p>01:10:44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 </text:p>
          </table:table-cell>
          <table:table-cell office:value-type="string">
            <text:p>Brun Franck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46">
            <text:p>146</text:p>
          </table:table-cell>
          <table:table-cell office:value-type="time" office:time-value="PT01H10M45S">
            <text:p>01:10:45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 </text:p>
          </table:table-cell>
          <table:table-cell office:value-type="string">
            <text:p>Caillon Alexandre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time" office:time-value="PT01H10M53S">
            <text:p>01:10:53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string">
            <text:p>Petit Luca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time" office:time-value="PT01H11M18S">
            <text:p>01:11:18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 </text:p>
          </table:table-cell>
          <table:table-cell office:value-type="string">
            <text:p>Borjon Cédric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time" office:time-value="PT01H11M23S">
            <text:p>01:11:23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office:value-type="string">
            <text:p>Gleitz Sylvain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time" office:time-value="PT01H11M29S">
            <text:p>01:11:29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string">
            <text:p>Scholl Steven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time" office:time-value="PT01H11M31S">
            <text:p>01:11:31</text:p>
          </table:table-cell>
          <table:table-cell office:value-type="string">
            <text:p>M</text:p>
          </table:table-cell>
          <table:table-cell office:value-type="string">
            <text:p>V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Duquenne Philippe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time" office:time-value="PT01H11M38S">
            <text:p>01:11:3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">
            <text:p>1</text:p>
          </table:table-cell>
          <table:table-cell office:value-type="string">
            <text:p>Loup Florence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time" office:time-value="PT01H11M45S">
            <text:p>01:11:4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 </text:p>
          </table:table-cell>
          <table:table-cell office:value-type="string">
            <text:p>Migeon Bernard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50">
            <text:p>150</text:p>
          </table:table-cell>
          <table:table-cell office:value-type="time" office:time-value="PT01H11M59S">
            <text:p>01:11:59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 </text:p>
          </table:table-cell>
          <table:table-cell office:value-type="string">
            <text:p>Decosne Damien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30">
            <text:p>130</text:p>
          </table:table-cell>
          <table:table-cell office:value-type="time" office:time-value="PT01H12M38S">
            <text:p>01:12:3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1">
            <text:p>1</text:p>
          </table:table-cell>
          <table:table-cell office:value-type="string">
            <text:p>Alonso Pascale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time" office:time-value="PT01H12M47S">
            <text:p>01:12:47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 </text:p>
          </table:table-cell>
          <table:table-cell office:value-type="string">
            <text:p>Vernoux Nicolas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36">
            <text:p>136</text:p>
          </table:table-cell>
          <table:table-cell office:value-type="time" office:time-value="PT01H13M06S">
            <text:p>01:13:06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office:value-type="string">
            <text:p>Joseph Hervé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57">
            <text:p>157</text:p>
          </table:table-cell>
          <table:table-cell office:value-type="time" office:time-value="PT01H13M27S">
            <text:p>01:13:27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string">
            <text:p>Scholl Alexandre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time" office:time-value="PT01H13M49S">
            <text:p>01:13:4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 </text:p>
          </table:table-cell>
          <table:table-cell office:value-type="string">
            <text:p>Bozon Franck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time" office:time-value="PT01H13M52S">
            <text:p>01:13:52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string">
            <text:p>Bonnefoy Alexis</text:p>
          </table:table-cell>
        </table:table-row>
        <table:table-row table:style-name="ro2">
          <table:table-cell table:number-columns-repeated="2" office:value-type="float" office:value="49">
            <text:p>49</text:p>
          </table:table-cell>
          <table:table-cell office:value-type="time" office:time-value="PT01H14M04S">
            <text:p>01:14:04</text:p>
          </table:table-cell>
          <table:table-cell office:value-type="string">
            <text:p>M</text:p>
          </table:table-cell>
          <table:table-cell office:value-type="string">
            <text:p>V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Janin Daniel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time" office:time-value="PT01H14M06S">
            <text:p>01:14:06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 </text:p>
          </table:table-cell>
          <table:table-cell office:value-type="string">
            <text:p>Silva Paulo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03">
            <text:p>103</text:p>
          </table:table-cell>
          <table:table-cell office:value-type="time" office:time-value="PT01H14M16S">
            <text:p>01:14:16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 </text:p>
          </table:table-cell>
          <table:table-cell office:value-type="string">
            <text:p>Duverne Sébastien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94">
            <text:p>94</text:p>
          </table:table-cell>
          <table:table-cell office:value-type="time" office:time-value="PT01H14M26S">
            <text:p>01:14:26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office:value-type="string">
            <text:p>Ceccott Philippe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time" office:time-value="PT01H14M32S">
            <text:p>01:14:32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 </text:p>
          </table:table-cell>
          <table:table-cell office:value-type="string">
            <text:p>Jandet Raphaël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time" office:time-value="PT01H14M33S">
            <text:p>01:14:33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 </text:p>
          </table:table-cell>
          <table:table-cell office:value-type="string">
            <text:p>Gonzalez Yoann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time" office:time-value="PT01H14M39S">
            <text:p>01:14:3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office:value-type="string">
            <text:p>Sail Abdé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34">
            <text:p>134</text:p>
          </table:table-cell>
          <table:table-cell office:value-type="time" office:time-value="PT01H14M44S">
            <text:p>01:14:44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 </text:p>
          </table:table-cell>
          <table:table-cell office:value-type="string">
            <text:p>Mazué Thibault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time" office:time-value="PT01H15M00S">
            <text:p>01:15:00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 </text:p>
          </table:table-cell>
          <table:table-cell office:value-type="string">
            <text:p>Benoit Damien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time" office:time-value="PT01H15M01S">
            <text:p>01:15:01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 </text:p>
          </table:table-cell>
          <table:table-cell office:value-type="string">
            <text:p>Fey Michel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time" office:time-value="PT01H15M04S">
            <text:p>01:15:04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2">
            <text:p>2</text:p>
          </table:table-cell>
          <table:table-cell office:value-type="string">
            <text:p>Dreno Céline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time" office:time-value="PT01H15M35S">
            <text:p>01:15:35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office:value-type="string">
            <text:p>Jacinto Nunes Mickael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06">
            <text:p>106</text:p>
          </table:table-cell>
          <table:table-cell office:value-type="time" office:time-value="PT01H15M41S">
            <text:p>01:15:4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 </text:p>
          </table:table-cell>
          <table:table-cell office:value-type="string">
            <text:p>Marot Grégory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time" office:time-value="PT01H16M07S">
            <text:p>01:16:0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2">
            <text:p>2</text:p>
          </table:table-cell>
          <table:table-cell office:value-type="string">
            <text:p>Sanchez Charlotte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time" office:time-value="PT01H16M21S">
            <text:p>01:16:2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 </text:p>
          </table:table-cell>
          <table:table-cell office:value-type="string">
            <text:p>Martel Guillaume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time" office:time-value="PT01H16M29S">
            <text:p>01:16:29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 </text:p>
          </table:table-cell>
          <table:table-cell office:value-type="string">
            <text:p>Bozonnet Alex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time" office:time-value="PT01H16M31S">
            <text:p>01:16:31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 </text:p>
          </table:table-cell>
          <table:table-cell office:value-type="string">
            <text:p>Bozonnet Thierry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78">
            <text:p>178</text:p>
          </table:table-cell>
          <table:table-cell office:value-type="time" office:time-value="PT01H16M47S">
            <text:p>01:16:4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3">
            <text:p>3</text:p>
          </table:table-cell>
          <table:table-cell office:value-type="string">
            <text:p>De Boisset Priscille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time" office:time-value="PT01H16M50S">
            <text:p>01:16:50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 </text:p>
          </table:table-cell>
          <table:table-cell office:value-type="string">
            <text:p>Manca Alexis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98">
            <text:p>98</text:p>
          </table:table-cell>
          <table:table-cell office:value-type="time" office:time-value="PT01H16M54S">
            <text:p>01:16:54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office:value-type="string">
            <text:p>Chossat Simon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time" office:time-value="PT01H16M59S">
            <text:p>01:16:5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 </text:p>
          </table:table-cell>
          <table:table-cell office:value-type="string">
            <text:p>Cursio Mario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time" office:time-value="PT01H17M49S">
            <text:p>01:17:49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 </text:p>
          </table:table-cell>
          <table:table-cell office:value-type="string">
            <text:p>Carayon Julien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time" office:time-value="PT01H18M02S">
            <text:p>01:18:02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string">
            <text:p>Cornu Jean Michel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time" office:time-value="PT01H18M19S">
            <text:p>01:18:19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 </text:p>
          </table:table-cell>
          <table:table-cell office:value-type="string">
            <text:p>Bedos Xavier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4">
            <text:p>114</text:p>
          </table:table-cell>
          <table:table-cell office:value-type="time" office:time-value="PT01H18M28S">
            <text:p>01:18:28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 </text:p>
          </table:table-cell>
          <table:table-cell office:value-type="string">
            <text:p>Quinton Fabrice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 office:value-type="time" office:time-value="PT01H18M51S">
            <text:p>01:18:51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office:value-type="string">
            <text:p>Joblot François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time" office:time-value="PT01H18M53S">
            <text:p>01:18:53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 </text:p>
          </table:table-cell>
          <table:table-cell office:value-type="string">
            <text:p>Simo Serge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19">
            <text:p>119</text:p>
          </table:table-cell>
          <table:table-cell office:value-type="time" office:time-value="PT01H19M10S">
            <text:p>01:19:10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 </text:p>
          </table:table-cell>
          <table:table-cell office:value-type="string">
            <text:p>Marmorat David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time" office:time-value="PT01H19M15S">
            <text:p>01:19:15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 </text:p>
          </table:table-cell>
          <table:table-cell office:value-type="string">
            <text:p>Liodenot Mathieu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time" office:time-value="PT01H19M16S">
            <text:p>01:19:16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3">
            <text:p>3</text:p>
          </table:table-cell>
          <table:table-cell office:value-type="string">
            <text:p>Rimbault Virginie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04">
            <text:p>104</text:p>
          </table:table-cell>
          <table:table-cell office:value-type="time" office:time-value="PT01H19M35S">
            <text:p>01:19:35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string">
            <text:p>Robert Alexis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time" office:time-value="PT01H19M37S">
            <text:p>01:19:37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 </text:p>
          </table:table-cell>
          <table:table-cell office:value-type="string">
            <text:p>Robert Lionel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time" office:time-value="PT01H19M46S">
            <text:p>01:19:4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 </text:p>
          </table:table-cell>
          <table:table-cell office:value-type="string">
            <text:p>Pelletier Bertrand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09">
            <text:p>109</text:p>
          </table:table-cell>
          <table:table-cell office:value-type="time" office:time-value="PT01H20M18S">
            <text:p>01:20:1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4">
            <text:p>4</text:p>
          </table:table-cell>
          <table:table-cell office:value-type="string">
            <text:p>Roussé Loriane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time" office:time-value="PT01H20M46S">
            <text:p>01:20:46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 </text:p>
          </table:table-cell>
          <table:table-cell office:value-type="string">
            <text:p>Ferreira Joaquim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time" office:time-value="PT01H20M49S">
            <text:p>01:20:49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 </text:p>
          </table:table-cell>
          <table:table-cell office:value-type="string">
            <text:p>Cizaire Cedric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time" office:time-value="PT01H21M28S">
            <text:p>01:21:2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1">
            <text:p>1</text:p>
          </table:table-cell>
          <table:table-cell office:value-type="string">
            <text:p>Durand Pascale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time" office:time-value="PT01H21M45S">
            <text:p>01:21:45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 </text:p>
          </table:table-cell>
          <table:table-cell office:value-type="string">
            <text:p>Guillot David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time" office:time-value="PT01H21M51S">
            <text:p>01:21:5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office:value-type="string">
            <text:p>Navoret Jérémy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time" office:time-value="PT01H21M58S">
            <text:p>01:21:58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 </text:p>
          </table:table-cell>
          <table:table-cell office:value-type="string">
            <text:p>Berry Didier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time" office:time-value="PT01H22M26S">
            <text:p>01:22:2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 </text:p>
          </table:table-cell>
          <table:table-cell office:value-type="string">
            <text:p>Morel Alexandre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time" office:time-value="PT01H22M41S">
            <text:p>01:22:4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 </text:p>
          </table:table-cell>
          <table:table-cell office:value-type="string">
            <text:p>Goujon David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time" office:time-value="PT01H23M09S">
            <text:p>01:23:09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 </text:p>
          </table:table-cell>
          <table:table-cell office:value-type="string">
            <text:p>Berthier Romain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office:value-type="time" office:time-value="PT01H23M15S">
            <text:p>01:23:1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 </text:p>
          </table:table-cell>
          <table:table-cell office:value-type="string">
            <text:p>Vessot Georges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52">
            <text:p>152</text:p>
          </table:table-cell>
          <table:table-cell office:value-type="time" office:time-value="PT01H23M30S">
            <text:p>01:23:30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4">
            <text:p>4</text:p>
          </table:table-cell>
          <table:table-cell office:value-type="string">
            <text:p>Esquis Anne Laure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time" office:time-value="PT01H24M10S">
            <text:p>01:24:10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Je</text:p>
          </table:table-cell>
          <table:table-cell office:value-type="float" office:value="1">
            <text:p>1</text:p>
          </table:table-cell>
          <table:table-cell office:value-type="string">
            <text:p>Costes Mélanie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time" office:time-value="PT01H24M14S">
            <text:p>01:24:14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 </text:p>
          </table:table-cell>
          <table:table-cell office:value-type="string">
            <text:p>Nevoret Jean Joseph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office:value-type="time" office:time-value="PT01H24M38S">
            <text:p>01:24:3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5">
            <text:p>5</text:p>
          </table:table-cell>
          <table:table-cell office:value-type="string">
            <text:p>Perraud Sylvaine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time" office:time-value="PT01H24M39S">
            <text:p>01:24:39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6">
            <text:p>6</text:p>
          </table:table-cell>
          <table:table-cell office:value-type="string">
            <text:p>Schlegel Mélodie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time" office:time-value="PT01H24M41S">
            <text:p>01:24:41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 </text:p>
          </table:table-cell>
          <table:table-cell office:value-type="string">
            <text:p>Durand Alban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time" office:time-value="PT01H25M02S">
            <text:p>01:25:02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 </text:p>
          </table:table-cell>
          <table:table-cell office:value-type="string">
            <text:p>Friand Nicolas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time" office:time-value="PT01H25M37S">
            <text:p>01:25:3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5">
            <text:p>5</text:p>
          </table:table-cell>
          <table:table-cell office:value-type="string">
            <text:p>Vargas Edwige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time" office:time-value="PT01H25M41S">
            <text:p>01:25:41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2">
            <text:p>2</text:p>
          </table:table-cell>
          <table:table-cell office:value-type="string">
            <text:p>Goetgheluck Nicole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53">
            <text:p>153</text:p>
          </table:table-cell>
          <table:table-cell office:value-type="time" office:time-value="PT01H25M57S">
            <text:p>01:25:57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 </text:p>
          </table:table-cell>
          <table:table-cell office:value-type="string">
            <text:p>Esquis Philippe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time" office:time-value="PT01H26M42S">
            <text:p>01:26:42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 </text:p>
          </table:table-cell>
          <table:table-cell office:value-type="string">
            <text:p>Colin Didier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time" office:time-value="PT01H27M09S">
            <text:p>01:27:09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7">
            <text:p>7</text:p>
          </table:table-cell>
          <table:table-cell office:value-type="string">
            <text:p>Couvreur Marion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time" office:time-value="PT01H27M20S">
            <text:p>01:27:20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office:value-type="string">
            <text:p>Plagniard Patrice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time" office:time-value="PT01H27M21S">
            <text:p>01:27:21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office:value-type="string">
            <text:p>Morel Didier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time" office:time-value="PT01H27M25S">
            <text:p>01:27:2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 </text:p>
          </table:table-cell>
          <table:table-cell office:value-type="string">
            <text:p>Cornu Alain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time" office:time-value="PT01H28M04S">
            <text:p>01:28:04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6">
            <text:p>6</text:p>
          </table:table-cell>
          <table:table-cell office:value-type="string">
            <text:p>Peteuil Séverine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  <table:table-cell office:value-type="time" office:time-value="PT01H28M13S">
            <text:p>01:28:13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 </text:p>
          </table:table-cell>
          <table:table-cell office:value-type="string">
            <text:p>Lozano Jean-Marie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time" office:time-value="PT01H28M16S">
            <text:p>01:28:16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8">
            <text:p>8</text:p>
          </table:table-cell>
          <table:table-cell office:value-type="string">
            <text:p>Cerqua Laurie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time" office:time-value="PT01H28M17S">
            <text:p>01:28:1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9">
            <text:p>9</text:p>
          </table:table-cell>
          <table:table-cell office:value-type="string">
            <text:p>Janicaud Delphine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time" office:time-value="PT01H28M18S">
            <text:p>01:28:1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0">
            <text:p>10</text:p>
          </table:table-cell>
          <table:table-cell office:value-type="string">
            <text:p>Seive Elisabeth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time" office:time-value="PT01H29M11S">
            <text:p>01:29:11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 </text:p>
          </table:table-cell>
          <table:table-cell office:value-type="string">
            <text:p>Bossu Benoit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time" office:time-value="PT01H29M12S">
            <text:p>01:29:12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7">
            <text:p>7</text:p>
          </table:table-cell>
          <table:table-cell office:value-type="string">
            <text:p>Carneiro Dos Santos Yuko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time" office:time-value="PT01H29M13S">
            <text:p>01:29:13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1">
            <text:p>11</text:p>
          </table:table-cell>
          <table:table-cell office:value-type="string">
            <text:p>Janin Anais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46">
            <text:p>46</text:p>
          </table:table-cell>
          <table:table-cell office:value-type="time" office:time-value="PT01H29M17S">
            <text:p>01:29:1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8">
            <text:p>8</text:p>
          </table:table-cell>
          <table:table-cell office:value-type="string">
            <text:p>Bertolotti Aurélia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47">
            <text:p>47</text:p>
          </table:table-cell>
          <table:table-cell office:value-type="time" office:time-value="PT01H29M17S">
            <text:p>01:29:1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9">
            <text:p>9</text:p>
          </table:table-cell>
          <table:table-cell office:value-type="string">
            <text:p>Curt Sandrine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time" office:time-value="PT01H29M39S">
            <text:p>01:29:39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2">
            <text:p>12</text:p>
          </table:table-cell>
          <table:table-cell office:value-type="string">
            <text:p>Deslandes Line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  <table:table-cell office:value-type="time" office:time-value="PT01H30M05S">
            <text:p>01:30:05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3">
            <text:p>13</text:p>
          </table:table-cell>
          <table:table-cell office:value-type="string">
            <text:p>Juija Sarah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537">
            <text:p>537</text:p>
          </table:table-cell>
          <table:table-cell office:value-type="time" office:time-value="PT01H30M29S">
            <text:p>01:30:29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 </text:p>
          </table:table-cell>
          <table:table-cell office:value-type="string">
            <text:p>Martins David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time" office:time-value="PT01H31M35S">
            <text:p>01:31:35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4">
            <text:p>14</text:p>
          </table:table-cell>
          <table:table-cell office:value-type="string">
            <text:p>Couillet Aurore Claire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39">
            <text:p>39</text:p>
          </table:table-cell>
          <table:table-cell office:value-type="time" office:time-value="PT01H31M47S">
            <text:p>01:31:4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10">
            <text:p>10</text:p>
          </table:table-cell>
          <table:table-cell office:value-type="string">
            <text:p>Desbois Isabelle</text:p>
          </table:table-cell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88">
            <text:p>88</text:p>
          </table:table-cell>
          <table:table-cell office:value-type="time" office:time-value="PT01H32M16S">
            <text:p>01:32:16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 </text:p>
          </table:table-cell>
          <table:table-cell office:value-type="string">
            <text:p>Blanchard Florian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time" office:time-value="PT01H33M28S">
            <text:p>01:33:28</text:p>
          </table:table-cell>
          <table:table-cell office:value-type="string">
            <text:p>M</text:p>
          </table:table-cell>
          <table:table-cell office:value-type="string">
            <text:p>Je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office:value-type="string">
            <text:p>Jandin Lucas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2">
            <text:p>52</text:p>
          </table:table-cell>
          <table:table-cell office:value-type="time" office:time-value="PT01H33M31S">
            <text:p>01:33:31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5">
            <text:p>15</text:p>
          </table:table-cell>
          <table:table-cell office:value-type="string">
            <text:p>Pereira Colette</text:p>
          </table:table-cell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time" office:time-value="PT01H33M54S">
            <text:p>01:33:54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 </text:p>
          </table:table-cell>
          <table:table-cell office:value-type="string">
            <text:p>Bouyer Guillaume</text:p>
          </table:table-cell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office:value-type="time" office:time-value="PT01H34M45S">
            <text:p>01:34:45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 </text:p>
          </table:table-cell>
          <table:table-cell office:value-type="string">
            <text:p>Garnier Sylvain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office:value-type="time" office:time-value="PT01H34M47S">
            <text:p>01:34:47</text:p>
          </table:table-cell>
          <table:table-cell office:value-type="string">
            <text:p>M</text:p>
          </table:table-cell>
          <table:table-cell office:value-type="string">
            <text:p>V2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 </text:p>
          </table:table-cell>
          <table:table-cell office:value-type="string">
            <text:p>Nivot Christophe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93">
            <text:p>93</text:p>
          </table:table-cell>
          <table:table-cell office:value-type="time" office:time-value="PT01H35M51S">
            <text:p>01:35:51</text:p>
          </table:table-cell>
          <table:table-cell office:value-type="string">
            <text:p>M</text:p>
          </table:table-cell>
          <table:table-cell office:value-type="string">
            <text:p>V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string">
            <text:p>Chevalier Robert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time" office:time-value="PT01H35M53S">
            <text:p>01:35:53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 </text:p>
          </table:table-cell>
          <table:table-cell office:value-type="string">
            <text:p>Audoin Pierre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  <table:table-cell office:value-type="time" office:time-value="PT01H36M21S">
            <text:p>01:36:21</text:p>
          </table:table-cell>
          <table:table-cell office:value-type="string">
            <text:p>M</text:p>
          </table:table-cell>
          <table:table-cell office:value-type="string">
            <text:p>V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string">
            <text:p>Le Jeune Robert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office:value-type="time" office:time-value="PT01H37M06S">
            <text:p>01:37:0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 </text:p>
          </table:table-cell>
          <table:table-cell office:value-type="string">
            <text:p>Gollin Arnaud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office:value-type="time" office:time-value="PT01H37M06S">
            <text:p>01:37:06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 </text:p>
          </table:table-cell>
          <table:table-cell office:value-type="string">
            <text:p>Matras Matthieu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time" office:time-value="PT01H37M51S">
            <text:p>01:37:51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6">
            <text:p>16</text:p>
          </table:table-cell>
          <table:table-cell office:value-type="string">
            <text:p>Bel Virginie</text:p>
          </table:table-cell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time" office:time-value="PT01H38M18S">
            <text:p>01:38:18</text:p>
          </table:table-cell>
          <table:table-cell office:value-type="string">
            <text:p>M</text:p>
          </table:table-cell>
          <table:table-cell office:value-type="string">
            <text:p>Se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office:value-type="string">
            <text:p>Niccolini Victor</text:p>
          </table:table-cell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time" office:time-value="PT01H38M42S">
            <text:p>01:38:42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7">
            <text:p>17</text:p>
          </table:table-cell>
          <table:table-cell office:value-type="string">
            <text:p>Dargaud Isabelle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time" office:time-value="PT01H38M55S">
            <text:p>01:38:55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  <table:table-cell office:value-type="string">
            <text:p>Martin Béatrice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108">
            <text:p>108</text:p>
          </table:table-cell>
          <table:table-cell office:value-type="time" office:time-value="PT01H40M16S">
            <text:p>01:40:16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 </text:p>
          </table:table-cell>
          <table:table-cell office:value-type="string">
            <text:p>Antonini Nicolas</text:p>
          </table:table-cell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79">
            <text:p>79</text:p>
          </table:table-cell>
          <table:table-cell office:value-type="time" office:time-value="PT01H40M32S">
            <text:p>01:40:32</text:p>
          </table:table-cell>
          <table:table-cell office:value-type="string">
            <text:p>M</text:p>
          </table:table-cell>
          <table:table-cell office:value-type="string">
            <text:p>V1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 </text:p>
          </table:table-cell>
          <table:table-cell office:value-type="string">
            <text:p>Labourier Hervé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73">
            <text:p>73</text:p>
          </table:table-cell>
          <table:table-cell office:value-type="time" office:time-value="PT01H41M01S">
            <text:p>01:41:01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3">
            <text:p>3</text:p>
          </table:table-cell>
          <table:table-cell office:value-type="string">
            <text:p>Grandvoinnet Michèle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75">
            <text:p>75</text:p>
          </table:table-cell>
          <table:table-cell office:value-type="time" office:time-value="PT01H41M27S">
            <text:p>01:41:2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4">
            <text:p>4</text:p>
          </table:table-cell>
          <table:table-cell office:value-type="string">
            <text:p>Dubois Evelyne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125">
            <text:p>125</text:p>
          </table:table-cell>
          <table:table-cell office:value-type="time" office:time-value="PT01H46M10S">
            <text:p>01:46:10</text:p>
          </table:table-cell>
          <table:table-cell office:value-type="string">
            <text:p>M</text:p>
          </table:table-cell>
          <table:table-cell office:value-type="string">
            <text:p>V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string">
            <text:p>Duperron Ludovic</text:p>
          </table:table-cell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69">
            <text:p>69</text:p>
          </table:table-cell>
          <table:table-cell office:value-type="time" office:time-value="PT01H46M36S">
            <text:p>01:46:36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5">
            <text:p>5</text:p>
          </table:table-cell>
          <table:table-cell office:value-type="string">
            <text:p>Durieux Béatrice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  <table:table-cell office:value-type="time" office:time-value="PT01H46M37S">
            <text:p>01:46:37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11">
            <text:p>11</text:p>
          </table:table-cell>
          <table:table-cell office:value-type="string">
            <text:p>Jandin Sandrine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  <table:table-cell office:value-type="time" office:time-value="PT01H47M14S">
            <text:p>01:47:14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12">
            <text:p>12</text:p>
          </table:table-cell>
          <table:table-cell office:value-type="string">
            <text:p>Gendre Cathy</text:p>
          </table:table-cell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64">
            <text:p>64</text:p>
          </table:table-cell>
          <table:table-cell office:value-type="time" office:time-value="PT01H47M16S">
            <text:p>01:47:16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1</text:p>
          </table:table-cell>
          <table:table-cell office:value-type="float" office:value="13">
            <text:p>13</text:p>
          </table:table-cell>
          <table:table-cell office:value-type="string">
            <text:p>Grégoire Delphine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time" office:time-value="PT01H47M18S">
            <text:p>01:47:18</text:p>
          </table:table-cell>
          <table:table-cell office:value-type="string">
            <text:p>F</text:p>
          </table:table-cell>
          <table:table-cell table:number-columns-repeated="2" office:value-type="string">
            <text:p> </text:p>
          </table:table-cell>
          <table:table-cell office:value-type="string">
            <text:p>V2</text:p>
          </table:table-cell>
          <table:table-cell office:value-type="float" office:value="6">
            <text:p>6</text:p>
          </table:table-cell>
          <table:table-cell office:value-type="string">
            <text:p>Pons Nad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Narrow" svg:font-family="'Arial Narro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0000-00-00T08:12:04.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b93205-6e6b3fc-7830f6d-c08ad66-1d9bf4</meta:generator>
    <dc:date>2015-10-26T08:12:26.18</dc:date>
    <meta:document-statistic meta:table-count="1" meta:cell-count="1333" meta:object-count="0"/>
    <meta:user-defined meta:name="Info 1"/>
    <meta:user-defined meta:name="Info 2"/>
    <meta:user-defined meta:name="Info 3"/>
    <meta:user-defined meta:name="Info 4"/>
  </office:meta>
</office:document-meta>
</file>